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Corbel" svg:font-family="Corbe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1pt" style:font-size-asian="11pt"/>
    </style:style>
    <style:style style:name="T2" style:family="text">
      <style:text-properties style:text-line-through-style="none" style:text-line-through-type="none" fo:font-size="11pt" style:text-underline-style="none"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Default"><text:s/><text:span text:style-name="T1">„Seit 2013 ist die Bundesvereinigung Soziokultureller Zentren e.V. mit ihrem Projekt “Jugend ins Zentrum!” an dem Programm “Kultur macht stark. Bündnisse für Bildung” des Bundesministeriums für Bildung und Forschung beteiligt. Bis 2022 werden bundesweit lokale Bündnisse aus mindestens drei Partnern unterstützen, die mit Angeboten der kulturellen Bildung Kindern und Jugendlichen einen ersten Zugang zu Kunst und Kultur ermöglichen, die erschwerten Zugang zu kulturellen Angeboten haben. „Selber machen!“ ist dabei die Devise – und so fördert „Jugend ins Zentrum!“ kulturelle Angebote aller künstlerischen Sparten, in denen Kinder und Jugendliche im wahrsten Sinne des Wortes im Mittelpunkt stehen und sich aktiv mit den eigenen Lebens(t)räumen auseinandersetzen. Die Bundesvereinigung Soziokultureller Zentren e.V. engagiert sich als Dach- und Fachverband für die Anerkennung und angemessene Förderung der soziokulturellen Arbeit. Mitglieder der Bundesvereinigung </text:span></text:p>
      <text:p text:style-name="Standard"><text:span text:style-name="T2">sind die jeweiligen Landesverbände, in denen derzeit bundesweit rund 600 soziokulturelle Zentren, Netzwerke und Initiativen organisiert sin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Corbel" svg:font-family="Corbe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rbel"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Corbel"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rbel" fo:font-family="Corbe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rbel" fo:font-family="Corbe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orbel" fo:font-family="Corbe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rbel" fo:font-family="Corbel" style:font-family-generic="swis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swis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rin Jahn</meta:initial-creator>
    <meta:creation-date>2020-01-23T15:43:00</meta:creation-date>
    <dc:date>2020-03-03T12:17:35.074000000</dc:date>
    <dc:creator>Silvia Wagner</dc:creator>
    <meta:editing-duration>PT55S</meta:editing-duration>
    <meta:editing-cycles>1</meta:editing-cycles>
    <meta:document-statistic meta:table-count="0" meta:image-count="0" meta:object-count="0" meta:page-count="1" meta:paragraph-count="2" meta:word-count="143" meta:character-count="1110" meta:non-whitespace-character-count="965"/>
    <meta:generator>LibreOffice/5.3.7.2$Windows_X86_64 LibreOffice_project/6b8ed514a9f8b44d37a1b96673cbbdd077e24059</meta:generator>
  </office:meta>
</office:document-meta>
</file>